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 style:font-weight-complex="bold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.212cm" fo:text-align="justify" style:justify-single-word="false" style:page-number="auto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fo:color="#ff0000" style:font-name="Cambria" fo:font-size="11pt" style:font-size-asian="11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color="#ff0000"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size="11pt" style:font-size-asian="11pt"/>
    </style:style>
    <style:style style:name="T3" style:family="text">
      <style:text-properties style:font-name="Cambria" fo:font-size="14pt" fo:font-weight="bold" style:font-size-asian="14pt" style:font-weight-asian="bold"/>
    </style:style>
    <style:style style:name="T4" style:family="text">
      <style:text-properties style:font-name="Cambria"/>
    </style:style>
    <style:style style:name="T5" style:family="text">
      <style:text-properties style:font-name="Cambria" fo:font-size="11pt" style:font-size-asian="11pt"/>
    </style:style>
    <style:style style:name="T6" style:family="text">
      <style:text-properties fo:color="#ff0000" style:font-name="Cambria"/>
    </style:style>
    <style:style style:name="T7" style:family="text">
      <style:text-properties fo:color="#ff0000" style:font-name="Cambria" fo:font-size="11pt" style:font-size-asian="11pt"/>
    </style:style>
    <style:style style:name="T8" style:family="text">
      <style:text-properties fo:color="#ff0000" style:font-name="Cambria" fo:font-weight="bold" style:font-weight-asian="bold"/>
    </style:style>
    <style:style style:name="T9" style:family="text">
      <style:text-properties fo:color="#ff0000"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</text:span><text:span text:style-name="T2">ě</text:span><text:span text:style-name="T2">stský ú</text:span><text:span text:style-name="T2">ř</text:span><text:span text:style-name="T2">ad </text:span><text:span text:style-name="T7">(název)</text:span></text:p>
      <text:p text:style-name="P8">(adresa správního orgánu)</text:p>
      <text:p text:style-name="P8"/>
      <text:p text:style-name="P8"/>
      <text:p text:style-name="P1"/>
      <text:p text:style-name="P1"/>
      <text:p text:style-name="P4"><text:span text:style-name="T3">P</text:span><text:bookmark-start text:name="_GoBack"/><text:span text:style-name="T3">lná</text:span><text:bookmark-end text:name="_GoBack"/><text:span text:style-name="T3"> moc</text:span></text:p>
      <text:p text:style-name="P1"/>
      <text:p text:style-name="P1"/>
      <text:p text:style-name="P1"/>
      <text:p text:style-name="Standard"><text:span text:style-name="T1">V souladu s § 33 správního </text:span><text:span text:style-name="T1">ř</text:span><text:span text:style-name="T1">ádu ud</text:span><text:span text:style-name="T1">ě</text:span><text:span text:style-name="T1">luji tímto plnou moc </text:span><text:span text:style-name="T6">panu/paní</text:span></text:p>
      <text:p text:style-name="P1"><text:tab/></text:p>
      <text:p text:style-name="P9"><text:span text:style-name="T6">Jméno P</text:span><text:span text:style-name="T6">ř</text:span><text:span text:style-name="T6">íjmení</text:span></text:p>
      <text:p text:style-name="P10">adresa</text:p>
      <text:p text:style-name="P10">nar. DD.MM.RRRR</text:p>
      <text:p text:style-name="P1"/>
      <text:p text:style-name="Standard"><text:span text:style-name="T1">(dále jen „zmocn</text:span><text:span text:style-name="T1">ě</text:span><text:span text:style-name="T1">nec“)</text:span></text:p>
      <text:p text:style-name="Standard"><text:span text:style-name="T1"/></text:p>
      <text:p text:style-name="Standard"><text:span text:style-name="T1">ke </text:span><text:span text:style-name="T6">v</text:span><text:span text:style-name="T6">š</text:span><text:span text:style-name="T6">em úkon</text:span><text:span text:style-name="T6">ů</text:span><text:span text:style-name="T6">m / (uvést <text:s/>jednotlivé úkony)</text:span><text:span text:style-name="T1"> v </text:span><text:span text:style-name="T1">ř</text:span><text:span text:style-name="T1">ízení pod </text:span><text:span text:style-name="T1">č</text:span><text:span text:style-name="T1">. j. </text:span><text:span text:style-name="T6">(</text:span><text:span text:style-name="T6">č</text:span><text:span text:style-name="T6">íslo jednací)</text:span><text:span text:style-name="T8"> </text:span><text:span text:style-name="T1">vedeném</text:span><text:span text:style-name="T8"> </text:span><text:span text:style-name="T6">(název správního orgánu).</text:span><text:span text:style-name="T8"> </text:span><text:span text:style-name="T6"><text:s/></text:span><text:span text:style-name="T1">Plná moc je platná od </text:span><text:span text:style-name="T6">(datum počátku platnosti)</text:span><text:span text:style-name="T1"> 00:00 a platí pro celé </text:span><text:span text:style-name="T1">ř</text:span><text:span text:style-name="T1">ízení. </text:span></text:p>
      <text:p text:style-name="Standard"><text:span text:style-name="T1"/></text:p>
      <text:p text:style-name="P5"><text:span text:style-name="T6">Voliteln</text:span><text:span text:style-name="T6">ě</text:span><text:span text:style-name="T6">: Zmocn</text:span><text:span text:style-name="T6">ě</text:span><text:span text:style-name="T6">nec m</text:span><text:span text:style-name="T6">ůž</text:span><text:span text:style-name="T6">e ud</text:span><text:span text:style-name="T6">ě</text:span><text:span text:style-name="T6">lit plnou moc jiné osob</text:span><text:span text:style-name="T6">ě</text:span><text:span text:style-name="T6">, aby místo n</text:span><text:span text:style-name="T6">ě</text:span><text:span text:style-name="T6">ho za zmocnitele jednala, a to v rozsahu stanoveném v této plné moci.</text:span></text:p>
      <text:p text:style-name="P5"><text:span text:style-name="T6"/></text:p>
      <text:p text:style-name="Standard"><text:span text:style-name="T1">Zmocn</text:span><text:span text:style-name="T1">ě</text:span><text:span text:style-name="T1">nec svým podpisem stvrzuje, </text:span><text:span text:style-name="T1">ž</text:span><text:span text:style-name="T1">e tuto „Plnou moc“ p</text:span><text:span text:style-name="T1">ř</text:span><text:span text:style-name="T1">ijímá.</text:span></text:p>
      <text:p text:style-name="P1"/>
      <text:p text:style-name="P1"/>
      <text:p text:style-name="P6"><text:span text:style-name="T1">Zmocn</text:span><text:span text:style-name="T1">ě</text:span><text:span text:style-name="T1">nec</text:span></text:p>
      <text:p text:style-name="P1"/>
      <text:p text:style-name="P1">Datum</text:p>
      <text:p text:style-name="P1"/>
      <text:p text:style-name="P1">Podpis</text:p>
      <text:p text:style-name="P1"/>
      <text:p text:style-name="P1"/>
      <text:p text:style-name="P2">Zmocnitel</text:p>
      <text:p text:style-name="P1"/>
      <text:p text:style-name="P1">Datum</text:p>
      <text:p text:style-name="P1"/>
      <text:p text:style-name="P1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16-05-02T21:57:22.43</meta:creation-date>
    <meta:generator>OpenOffice/4.1.1$Win32 OpenOffice.org_project/411m6$Build-9775</meta:generator>
    <meta:document-statistic meta:table-count="0" meta:image-count="0" meta:object-count="0" meta:page-count="1" meta:paragraph-count="18" meta:word-count="98" meta:character-count="606"/>
  </office:meta>
</office:document-meta>
</file>