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ymbol"/>
    <style:font-face style:name="Helvetica" svg:font-family="Helvetica" style:font-family-generic="roman"/>
    <style:font-face style:name="Calibri1" svg:font-family="Calibri, Calibri" style:font-family-generic="swiss"/>
    <style:font-face style:name="Courier New" svg:font-family="'Courier New', 'Courier New'" style:font-family-generic="swiss"/>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style:use-window-font-color="true" style:font-name="Cambria" fo:font-size="11pt" style:font-size-asian="11pt" style:font-name-complex="Arial" style:font-size-complex="11pt"/>
    </style:style>
    <style:style style:name="P2" style:family="paragraph" style:parent-style-name="Odstavec_20_se_20_seznamem">
      <style:paragraph-properties fo:margin-top="0cm" fo:margin-bottom="0cm" fo:hyphenation-ladder-count="no-limit" style:text-autospace="none" style:vertical-align="auto"/>
      <style:text-properties fo:hyphenate="true" fo:hyphenation-remain-char-count="0" fo:hyphenation-push-char-count="0"/>
    </style:style>
    <style:style style:name="P3" style:family="paragraph" style:parent-style-name="Odstavec_20_se_20_seznamem">
      <style:paragraph-properties fo:margin-top="0cm" fo:margin-bottom="0cm" fo:line-height="100%" fo:hyphenation-ladder-count="no-limit" style:text-autospace="none" style:vertical-align="auto"/>
      <style:text-properties style:font-name="Cambria" fo:font-size="11pt" style:font-size-asian="11pt" style:font-size-complex="11pt" style:font-weight-complex="bold" fo:hyphenate="true" fo:hyphenation-remain-char-count="0" fo:hyphenation-push-char-count="0"/>
    </style:style>
    <style:style style:name="P4" style:family="paragraph" style:parent-style-name="Standard">
      <style:text-properties style:use-window-font-color="true" style:font-name="Cambria" fo:font-size="11pt" style:font-size-asian="11pt" style:font-name-complex="Arial"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Cambria" fo:font-size="11pt" style:font-size-asian="11pt" style:font-name-complex="Arial" style:font-size-complex="11pt"/>
    </style:style>
    <style:style style:name="P7" style:family="paragraph" style:parent-style-name="TEXT">
      <style:paragraph-properties fo:margin-left="0cm" fo:margin-right="0cm" fo:text-indent="0cm" style:auto-text-indent="false"/>
    </style:style>
    <style:style style:name="P8" style:family="paragraph" style:parent-style-name="TEXT">
      <style:paragraph-properties fo:margin-left="0cm" fo:margin-right="0cm" fo:text-indent="0cm" style:auto-text-indent="false"/>
      <style:text-properties style:font-name="Cambria"/>
    </style:style>
    <style:style style:name="P9" style:family="paragraph" style:parent-style-name="TEXT">
      <style:paragraph-properties fo:margin-left="0cm" fo:margin-right="0cm" fo:text-indent="0cm" style:auto-text-indent="false">
        <style:tab-stops>
          <style:tab-stop style:position="0.131cm"/>
        </style:tab-stops>
      </style:paragraph-properties>
      <style:text-properties style:font-name="Cambria"/>
    </style:style>
    <style:style style:name="P10" style:family="paragraph" style:parent-style-name="TEXT">
      <style:paragraph-properties fo:margin-left="1.27cm" fo:margin-right="0cm" fo:text-indent="0cm" style:auto-text-indent="false">
        <style:tab-stops>
          <style:tab-stop style:position="0.131cm"/>
        </style:tab-stops>
      </style:paragraph-properties>
    </style:style>
    <style:style style:name="P11" style:family="paragraph" style:parent-style-name="TEXT">
      <style:paragraph-properties fo:margin-left="1.27cm" fo:margin-right="0cm" fo:text-indent="0cm" style:auto-text-indent="false">
        <style:tab-stops>
          <style:tab-stop style:position="0.131cm"/>
        </style:tab-stops>
      </style:paragraph-properties>
      <style:text-properties style:font-name="Cambria"/>
    </style:style>
    <style:style style:name="P12" style:family="paragraph" style:parent-style-name="TEXT">
      <style:paragraph-properties fo:margin-left="1.27cm" fo:margin-right="0cm" fo:text-indent="0cm" style:auto-text-indent="false">
        <style:tab-stops>
          <style:tab-stop style:position="0.131cm"/>
        </style:tab-stops>
      </style:paragraph-properties>
      <style:text-properties fo:color="#ff6600" style:font-name="Cambria"/>
    </style:style>
    <style:style style:name="P13" style:family="paragraph" style:parent-style-name="Normální">
      <style:paragraph-properties fo:margin-left="1.27cm" fo:margin-right="0cm" fo:text-indent="0cm" style:auto-text-indent="false">
        <style:tab-stops/>
      </style:paragraph-properties>
    </style:style>
    <style:style style:name="P14" style:family="paragraph" style:parent-style-name="TEXT">
      <style:text-properties style:font-name="Cambria"/>
    </style:style>
    <style:style style:name="P15" style:family="paragraph" style:parent-style-name="TEXT">
      <style:paragraph-properties fo:text-align="center" style:justify-single-word="false"/>
      <style:text-properties style:font-name="Cambria"/>
    </style:style>
    <style:style style:name="P16" style:family="paragraph" style:parent-style-name="TEXT">
      <style:paragraph-properties fo:text-align="center" style:justify-single-word="false"/>
    </style:style>
    <style:style style:name="P17" style:family="paragraph" style:parent-style-name="TEXT">
      <style:paragraph-properties fo:text-align="start" style:justify-single-word="false"/>
    </style:style>
    <style:style style:name="P18" style:family="paragraph" style:parent-style-name="TEXT">
      <style:paragraph-properties fo:text-align="center" style:justify-single-word="false"/>
      <style:text-properties fo:color="#ff3333" style:font-name="Cambria"/>
    </style:style>
    <style:style style:name="P19" style:family="paragraph" style:parent-style-name="Odstavec_20_se_20_seznamem">
      <style:text-properties style:font-name="Cambria" fo:font-size="11pt" style:font-size-asian="11pt" style:font-size-complex="11pt"/>
    </style:style>
    <style:style style:name="P20" style:family="paragraph" style:parent-style-name="Default">
      <style:paragraph-properties fo:margin-left="2.54cm" fo:margin-right="0cm" fo:margin-top="0cm" fo:margin-bottom="0cm" fo:text-indent="0cm" style:auto-text-indent="false" style:text-autospace="none"/>
    </style:style>
    <style:style style:name="P21" style:family="paragraph" style:parent-style-name="Default">
      <style:paragraph-properties fo:margin-left="2.54cm" fo:margin-right="0cm" fo:margin-top="0cm" fo:margin-bottom="0.069cm" fo:text-indent="0cm" style:auto-text-indent="false" style:text-autospace="none"/>
    </style:style>
    <style:style style:name="P22" style:family="paragraph" style:parent-style-name="TEXT">
      <style:paragraph-properties fo:margin-left="2.54cm" fo:margin-right="0cm" fo:text-indent="0.499cm" style:auto-text-indent="false"/>
    </style:style>
    <style:style style:name="P23" style:family="paragraph" style:parent-style-name="TEXT" style:list-style-name="L1"/>
    <style:style style:name="P24" style:family="paragraph" style:parent-style-name="TEXT" style:list-style-name="L1">
      <style:paragraph-properties fo:text-align="start" style:justify-single-word="false"/>
    </style:style>
    <style:style style:name="P25" style:family="paragraph" style:parent-style-name="Odstavec_20_se_20_seznamem" style:list-style-name="L1"/>
    <style:style style:name="P26" style:family="paragraph" style:parent-style-name="Default">
      <style:paragraph-properties fo:margin-left="2.54cm" fo:margin-right="0cm" fo:margin-top="0cm" fo:margin-bottom="0cm" fo:text-indent="0cm" style:auto-text-indent="false" style:text-autospace="none"/>
      <style:text-properties fo:color="#000000" style:font-name="Calibri1" fo:font-size="11pt" style:font-name-asian="Calibri1" style:font-size-asian="11pt" style:font-name-complex="Calibri1" style:font-size-complex="11pt"/>
    </style:style>
    <style:style style:name="P27" style:family="paragraph" style:parent-style-name="Default">
      <style:paragraph-properties fo:margin-left="2.54cm" fo:margin-right="0cm" fo:margin-top="0cm" fo:margin-bottom="0.092cm" fo:text-indent="0cm" style:auto-text-indent="false" style:text-autospace="none"/>
      <style:text-properties fo:color="#000000" style:font-name="Calibri1" fo:font-size="11pt" style:font-name-asian="Calibri1" style:font-size-asian="11pt" style:font-name-complex="Calibri1" style:font-size-complex="11pt"/>
    </style:style>
    <style:style style:name="P28" style:family="paragraph" style:parent-style-name="Default">
      <style:paragraph-properties fo:margin-left="0cm" fo:margin-right="0cm" fo:margin-top="0cm" fo:margin-bottom="0cm" fo:text-indent="0cm" style:auto-text-indent="false" style:text-autospace="none"/>
      <style:text-properties fo:color="#000000" style:font-name="Calibri1" fo:font-size="11pt" style:font-name-asian="Calibri1" style:font-size-asian="11pt" style:font-name-complex="Calibri1" style:font-size-complex="11pt"/>
    </style:style>
    <style:style style:name="P29" style:family="paragraph" style:parent-style-name="Standard" style:master-page-name="MP0">
      <style:paragraph-properties fo:margin-top="0cm" fo:margin-bottom="0cm" style:page-number="auto" fo:break-before="page"/>
      <style:text-properties style:use-window-font-color="true" style:font-name="Cambria" fo:font-size="11pt" style:font-size-asian="11pt" style:font-name-complex="Arial" style:font-size-complex="11pt"/>
    </style:style>
    <style:style style:name="P30" style:family="paragraph" style:parent-style-name="Standard">
      <style:paragraph-properties fo:margin-top="0cm" fo:margin-bottom="0cm" fo:line-height="100%"/>
      <style:text-properties fo:color="#000000" style:font-name="Cambria" fo:font-size="11pt" style:font-size-asian="11pt" style:font-name-complex="Arial" style:font-size-complex="11pt"/>
    </style:style>
    <style:style style:name="T1" style:family="text">
      <style:text-properties style:use-window-font-color="true" style:font-name="Cambria" fo:font-size="11pt" fo:language="en" fo:country="US" fo:font-weight="bold" style:font-name-asian="Helvetica" style:font-size-asian="11pt" style:font-weight-asian="bold" style:font-name-complex="Arial" style:font-size-complex="11pt"/>
    </style:style>
    <style:style style:name="T2" style:family="text">
      <style:text-properties style:font-name="Cambria"/>
    </style:style>
    <style:style style:name="T3" style:family="text">
      <style:text-properties style:font-name="Cambria" fo:font-size="11pt" style:font-size-asian="11pt" style:font-size-complex="11pt"/>
    </style:style>
    <style:style style:name="T4" style:family="text">
      <style:text-properties style:font-name="Cambria" fo:font-size="11pt" fo:font-weight="bold" style:font-size-asian="11pt" style:font-weight-asian="bold" style:font-name-complex="Arial" style:font-size-complex="11pt"/>
    </style:style>
    <style:style style:name="T5" style:family="text">
      <style:text-properties style:font-name="Cambria" fo:font-size="11pt" fo:font-weight="bold" style:font-name-asian="Helvetica" style:font-size-asian="11pt" style:font-weight-asian="bold" style:font-name-complex="Arial" style:font-size-complex="11pt"/>
    </style:style>
    <style:style style:name="T6" style:family="text">
      <style:text-properties style:font-name="Cambria" fo:font-size="11pt" fo:font-weight="normal" style:font-size-asian="11pt" style:font-weight-asian="normal" style:font-size-complex="11pt" style:font-weight-complex="bold"/>
    </style:style>
    <style:style style:name="T7" style:family="text">
      <style:text-properties style:font-name="Cambria" fo:font-weight="normal" style:font-weight-asian="normal" style:font-weight-complex="bold"/>
    </style:style>
    <style:style style:name="T8" style:family="text">
      <style:text-properties style:font-name="Cambria" style:font-weight-complex="bold"/>
    </style:style>
    <style:style style:name="T9" style:family="text">
      <style:text-properties style:font-name="Cambria" style:letter-kerning="false" style:font-name-complex="Garamond"/>
    </style:style>
    <style:style style:name="T10" style:family="text">
      <style:text-properties fo:language="cs" fo:country="CZ"/>
    </style:style>
    <style:style style:name="T11" style:family="text">
      <style:text-properties fo:color="#ff3333" style:font-name="Cambria" fo:font-size="11pt" fo:language="en" fo:country="US" style:font-size-asian="11pt" style:font-name-complex="Arial" style:font-size-complex="11pt"/>
    </style:style>
    <style:style style:name="T12" style:family="text">
      <style:text-properties fo:color="#ff3333" style:font-name="Cambria" fo:font-size="11pt" style:font-size-asian="11pt" style:font-name-complex="Arial" style:font-size-complex="11pt"/>
    </style:style>
    <style:style style:name="T13" style:family="text">
      <style:text-properties fo:color="#ff3333" style:font-name="Cambria" fo:font-size="11pt" fo:language="cs" fo:country="CZ" style:font-size-asian="11pt" style:font-name-complex="Arial" style:font-size-complex="11pt"/>
    </style:style>
    <style:style style:name="T14" style:family="text">
      <style:text-properties fo:color="#ff3333" style:font-name="Cambria" fo:font-size="11pt" fo:language="cs" fo:country="CZ" fo:font-weight="bold" style:font-name-asian="Helvetica" style:font-size-asian="11pt" style:font-weight-asian="bold" style:font-name-complex="Arial" style:font-size-complex="11pt"/>
    </style:style>
    <style:style style:name="T15" style:family="text">
      <style:text-properties fo:color="#ff3333" style:font-name="Cambria" fo:font-size="11pt" fo:language="cs" fo:country="CZ" fo:font-weight="normal" style:font-size-asian="11pt" style:font-weight-asian="normal" style:font-name-complex="Arial" style:font-size-complex="11pt" style:font-weight-complex="bold"/>
    </style:style>
    <style:style style:name="T16" style:family="text">
      <style:text-properties fo:color="#ff3333" style:font-name="Cambria" fo:font-weight="normal" style:font-weight-asian="normal" style:font-weight-complex="bold"/>
    </style:style>
    <style:style style:name="T17" style:family="text">
      <style:text-properties fo:color="#ff3333" fo:language="cs" fo:country="CZ"/>
    </style:style>
    <style:style style:name="T18" style:family="text">
      <style:text-properties fo:color="#ff3333" fo:font-size="11pt" fo:language="cs" fo:country="CZ" style:font-size-asian="11pt" style:font-name-complex="Arial" style:font-size-complex="11pt"/>
    </style:style>
    <style:style style:name="T19" style:family="text">
      <style:text-properties fo:color="#000000"/>
    </style:style>
    <style:style style:name="T20" style:family="text">
      <style:text-properties fo:color="#000000" style:font-name="Cambria" fo:font-size="11pt" fo:language="cs" fo:country="CZ" fo:font-weight="normal" style:font-size-asian="11pt" style:font-weight-asian="normal" style:font-name-complex="Arial" style:font-size-complex="11pt" style:font-weight-complex="bold"/>
    </style:style>
    <style:style style:name="T21" style:family="text">
      <style:text-properties fo:color="#000000" style:font-name="Cambria" fo:font-weight="normal" style:font-weight-asian="normal" style:font-weight-complex="bold"/>
    </style:style>
    <style:style style:name="T22" style:family="text">
      <style:text-properties fo:color="#000000" style:font-name="Symbol" fo:font-size="12pt" fo:font-weight="normal" style:font-name-asian="Symbol" style:font-size-asian="12pt" style:font-weight-asian="normal" style:font-name-complex="Symbol" style:font-size-complex="12pt" style:font-weight-complex="bold"/>
    </style:style>
    <style:style style:name="T23" style:family="text">
      <style:text-properties fo:color="#000000" style:font-name="Symbol" fo:font-size="11pt" style:font-name-asian="Symbol" style:font-size-asian="11pt" style:font-name-complex="Symbol" style:font-size-complex="11pt"/>
    </style:style>
    <style:style style:name="T24" style:family="text">
      <style:text-properties fo:color="#000000" style:font-name="Calibri1" fo:font-size="11pt" style:font-name-asian="Calibri1" style:font-size-asian="11pt" style:font-name-complex="Calibri1" style:font-size-complex="11pt"/>
    </style:style>
    <style:style style:name="T25" style:family="text">
      <style:text-properties fo:color="#000000" style:font-name="Courier New" fo:font-size="11pt" style:font-name-asian="Courier New" style:font-size-asian="11pt" style:font-name-complex="Courier New" style:font-size-complex="11pt"/>
    </style:style>
    <style:style style:name="T26" style:family="text">
      <style:text-properties fo:color="#000000" fo:language="cs" fo:country="CZ"/>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Standardní_20_písmo_20_odstavce"><text:span text:style-name="T26">Městský úřad Varnsdorf</text:span></text:span></text:p>
      <text:p text:style-name="P1"><text:span text:style-name="Standardní_20_písmo_20_odstavce"><text:span text:style-name="T26">odbor dopravních činností</text:span></text:span></text:p>
      <text:p text:style-name="P1"><text:span text:style-name="Standardní_20_písmo_20_odstavce"><text:span text:style-name="T26">T. G. Masaryka 1838</text:span></text:span></text:p>
      <text:p text:style-name="P1"><text:span text:style-name="Standardní_20_písmo_20_odstavce"><text:span text:style-name="T26">Varnsdorf</text:span></text:span></text:p>
      <text:p text:style-name="P30"/>
      <text:p text:style-name="P4"/>
      <text:p text:style-name="P5"><text:span text:style-name="Standardní_20_písmo_20_odstavce"><text:span text:style-name="T11">[datum]</text:span></text:span><text:span text:style-name="Standardní_20_písmo_20_odstavce"><text:span text:style-name="T12">, </text:span></text:span><text:span text:style-name="Standardní_20_písmo_20_odstavce"><text:span text:style-name="T11">[m</text:span></text:span><text:span text:style-name="Standardní_20_písmo_20_odstavce"><text:span text:style-name="T13">ísto</text:span></text:span><text:span text:style-name="Standardní_20_písmo_20_odstavce"><text:span text:style-name="T11">]</text:span></text:span></text:p>
      <text:p text:style-name="P6"/>
      <text:p text:style-name="Standard"><text:span text:style-name="Standardní_20_písmo_20_odstavce"><text:span text:style-name="T4">Věc: </text:span></text:span><text:span text:style-name="Standardní_20_písmo_20_odstavce"><text:span text:style-name="T5">Žádost o obnovu řízení – sp.zn. </text:span></text:span><text:span text:style-name="Standardní_20_písmo_20_odstavce"><text:span text:style-name="T14">[spisová značka, pod kterou se věc projednávala]</text:span></text:span></text:p>
      <text:p text:style-name="Standard"><text:span text:style-name="Standardní_20_písmo_20_odstavce"><text:span text:style-name="T1"/></text:span></text:p>
      <text:p text:style-name="P6">I.</text:p>
      <text:p text:style-name="P6"><text:span text:style-name="Standardní_20_písmo_20_odstavce"><text:span text:style-name="T17">[Příkazem/Rozhodnutím]</text:span></text:span> č.j. <text:span text:style-name="Standardní_20_písmo_20_odstavce"><text:span text:style-name="T17">[č.j. příkazu nebo rozhodnutí]</text:span></text:span> ze dne <text:span text:style-name="Standardní_20_písmo_20_odstavce"><text:span text:style-name="T17">[datum příkazu nebo rozhodnutí]</text:span></text:span><text:span text:style-name="T10">,</text:span> který vydal<text:span text:style-name="T19"> </text:span><text:span text:style-name="Standardní_20_písmo_20_odstavce"><text:span text:style-name="T26">Městský úřad Varnsdorf</text:span></text:span>, dále jen „správní orgán“, jsem byl jako provozovatel vozidla <text:span text:style-name="Standardní_20_písmo_20_odstavce"><text:span text:style-name="T17">[označení vozidla]</text:span></text:span> registrační značky <text:span text:style-name="Standardní_20_písmo_20_odstavce"><text:span text:style-name="T17">[RZ vozidla]</text:span></text:span> shledán vinným přestupkem provozovatele vozidla podle § 125 f ods. 1 zákona o provozu na pozemních komunikacích, a to porušením § 10 odst. 3 téhož zákona, protože jsem nezajistil, aby s ním nezjištěný řidič v <text:span text:style-name="Standardní_20_písmo_20_odstavce"><text:span text:style-name="T17">[místo spáchání domnělého přestupku]</text:span></text:span> nepřekročil nejvyšší dovolenou rychlost. K deliktnímu jednání mělo dojít ve dne <text:span text:style-name="Standardní_20_písmo_20_odstavce"><text:span text:style-name="T17">[datum spáchání domnělého přestupku]</text:span></text:span><text:span text:style-name="T10">.</text:span> Za toto porušení zákona mi byla uložena pokuta ve výši <text:span text:style-name="Standardní_20_písmo_20_odstavce"><text:span text:style-name="T17">[výše pokuty]</text:span></text:span> Kč.</text:p>
      <text:p text:style-name="P6">Sankci ve výši <text:span text:style-name="Standardní_20_písmo_20_odstavce"><text:span text:style-name="T17">[výše pokuty]</text:span></text:span> jsem uhradil ve stanovené lhůtě.</text:p>
      <text:p text:style-name="P6"/>
      <text:p text:style-name="P7"><text:span text:style-name="BOLD"><text:span text:style-name="T7">II.</text:span></text:span></text:p>
      <text:p text:style-name="P7"/>
      <text:p text:style-name="P7"><text:span text:style-name="BOLD"><text:span text:style-name="T8">Žádám v souladu s ustanovením § 100 odst. 1</text:span></text:span><text:span text:style-name="BOLD"><text:span text:style-name="T8"> zákona č. 500/2004 Sb., správní řád, v platném znění, aby bylo řízení v dané věci </text:span></text:span><text:span text:style-name="Standardní_20_písmo_20_odstavce"><text:span text:style-name="T2"><text:s/></text:span></text:span><text:span text:style-name="BOLD"><text:span text:style-name="T8">obnoveno.</text:span></text:span></text:p>
      <text:p text:style-name="P8"/>
      <text:p text:style-name="P7"><text:span text:style-name="BOLD"><text:span text:style-name="T7">Odůvodnění:</text:span></text:span></text:p>
      <text:p text:style-name="P8"/>
      <text:p text:style-name="P7"><text:span text:style-name="BOLD"><text:span text:style-name="T7">Mám za to, že vyšly najevo dříve neznámé skutečnosti nebo důkazy, které existovaly <text:s/>v <text:s/>době <text:s/>původního <text:s/>řízení <text:s/>a <text:s/>které jsem jako účastník řízení </text:span></text:span><text:span text:style-name="BOLD"><text:span text:style-name="T7">nemohl v původním řízení uplatnit. Současně se domnívám, že tyto skutečnosti by mi byly v tomto řízení ku prospěchu:</text:span></text:span></text:p>
      <text:p text:style-name="P8"><text:span text:style-name="Standardní_20_písmo_20_odstavce"><text:span text:style-name="T18"/></text:span></text:p>
      <text:list xml:id="list563875687565250423" text:style-name="L1">
        <text:list-item>
          <text:p text:style-name="P23"><text:span text:style-name="BOLD"><text:span text:style-name="T7">Měření rychlosti v obci </text:span></text:span><text:span text:style-name="Standardní_20_písmo_20_odstavce"><text:span text:style-name="T20">Varnsdorf, v místě </text:span></text:span><text:span text:style-name="Standardní_20_písmo_20_odstavce"><text:span text:style-name="T15">[přesný název místa zjištění domnělého přestupku]</text:span></text:span><text:span text:style-name="BOLD"><text:span text:style-name="T7"> bylo v předmětné době prováděno měřícím zařízením, které podle tvrzení správního orgánu provozovala</text:span></text:span><text:span text:style-name="BOLD"><text:span text:style-name="T21"> </text:span></text:span><text:span text:style-name="Standardní_20_písmo_20_odstavce"><text:span text:style-name="T20">Městská policie Varnsdorf</text:span></text:span><text:span text:style-name="BOLD"><text:span text:style-name="T20">, dále jen „městská policie“.</text:span></text:span></text:p>
        </text:list-item>
      </text:list>
      <text:p text:style-name="P10"/>
      <text:list xml:id="list31558204" text:continue-numbering="true" text:style-name="L1">
        <text:list-item>
          <text:p text:style-name="P24"><text:span text:style-name="BOLD"><text:span text:style-name="T7">Zařízení pro měření rychlosti </text:span></text:span><text:span text:style-name="Standardní_20_písmo_20_odstavce"><text:span text:style-name="T15">Městský úřad Varnsdorf</text:span></text:span><text:span text:style-name="BOLD"><text:span text:style-name="T7"> nevlastnil, ale měl jej pronajaté do soukromého subjektu </text:span></text:span><text:span text:style-name="BOLD"><text:span text:style-name="T16">Water Solar Technology Ltd., se sídlem Manchester, 6 Bexley Square, M3 6BZ, Spojené království Velké Británie a Severního Irska</text:span></text:span><text:span text:style-name="BOLD"><text:span text:style-name="T7">, odštěpný závod Water Solar Technology Ltd.- branch, organizační složka IČ: 29041643, se sídlem Praha 3 </text:span></text:span><text:soft-page-break/><text:span text:style-name="BOLD"><text:span text:style-name="T7">- Žižkov, Bořivojova 878/35, <text:s/>dále jen „soukromý subjekt“. Soukromý subjekt je v pozici pronajímatele, který si měřící zařízení s příslušenstvím pronajal od třetí strany a poskytl ho do nájmu MÚ Varnsdorf.</text:span></text:span></text:p>
          <text:p text:style-name="P23"><text:span text:style-name="BOLD"><text:span text:style-name="T7"/></text:span></text:p>
        </text:list-item>
        <text:list-item>
          <text:p text:style-name="P24"><text:span text:style-name="BOLD"><text:span text:style-name="T7">Právním základem pro tento smluvní vztah byla smlouva „SMLOUVA O NÁJMU MĚŘICÍCH ZAŘÍZENÍ“ mezi soukromým subjektem a </text:span></text:span><text:span text:style-name="Standardní_20_písmo_20_odstavce"><text:span text:style-name="T20">MÚ Varnsdorf uzavřená dne 12.9.2018,</text:span></text:span><text:span text:style-name="Standardní_20_písmo_20_odstavce"><text:span text:style-name="T15"> </text:span></text:span><text:span text:style-name="Standardní_20_písmo_20_odstavce"><text:span text:style-name="T20">dále jen „smlouva“. <text:s/>Smlouva je veřejně dostupná na adrese </text:span></text:span><text:a xlink:type="simple" xlink:href="https://smlouvy.gov.cz/smlouva/6669667" text:style-name="Internet_20_link" text:visited-style-name="Visited_20_Internet_20_Link"><text:span text:style-name="Standardní_20_písmo_20_odstavce">https://smlouvy.gov.cz/smlouva/6669667</text:span></text:a><text:span text:style-name="Standardní_20_písmo_20_odstavce"><text:span text:style-name="T20">. </text:span></text:span></text:p>
        </text:list-item>
      </text:list>
      <text:p text:style-name="P11"/>
      <text:list xml:id="list31550615" text:continue-numbering="true" text:style-name="L1">
        <text:list-item>
          <text:p text:style-name="P23"><text:span text:style-name="BOLD"><text:span text:style-name="T7">Ve smlouvě je v bod</text:span></text:span><text:span text:style-name="BOLD"><text:span text:style-name="T21">ě </text:span></text:span><text:span text:style-name="Standardní_20_písmo_20_odstavce"><text:span text:style-name="T20">4.1 popsán způsob stanovování odměny</text:span></text:span><text:span text:style-name="BOLD"><text:span text:style-name="T21"> prona</text:span></text:span><text:span text:style-name="BOLD"><text:span text:style-name="T7">jímatele (soukromého subjektu) takto: „Pronajímatel má nárok na částku 290,- Kč bez DPH za každé jedno měření, přičemž jedním měřením se rozumí automatické (zcela nezávislé na konání Pronajímatele) předání takových dat o jednom měření z Měřicího zařízení do SDP, která splňují provozní parametry nastavené Nájemcem pro detekci přestupků (byl překročen Nájemcem určený limit maximální rychlosti a data jsou v souladu s požadavky danými platnými právními předpisy, především pak zákonem o metrologii) a obsahují veškerá data (včetně metadat a obrazových dat) o měření (možném přestupku) umožňující následné vyhodnocení a řešení přestupku překročení maximální povolené rychlosti na úrovni městské policie a správního orgánu v souladu s platnými právními předpisy (dále „Odměna“).“</text:span></text:span></text:p>
          <text:p text:style-name="P23"><text:span text:style-name="Standardní_20_písmo_20_odstavce"><text:span text:style-name="T15"/></text:span></text:p>
        </text:list-item>
        <text:list-item>
          <text:p text:style-name="P23"><text:span text:style-name="BOLD"><text:span text:style-name="T7">Pokládám tak za nepo</text:span></text:span><text:span text:style-name="BOLD"><text:span text:style-name="T21">chybné, že smluvní vztah mezi soukromým subjektem a </text:span></text:span><text:span text:style-name="Standardní_20_písmo_20_odstavce"><text:span text:style-name="T20">MÚ Varnsdorf</text:span></text:span><text:span text:style-name="BOLD"><text:span text:style-name="T21"> byl v předmět</text:span></text:span><text:span text:style-name="BOLD"><text:span text:style-name="T7">né době založen na odměňování <text:s/>podílem z vybraných pokut tak, že čím více přestupků soukromý subjekt svým zařízením zjistil, tím více peněz mohl tento soukromý subjekt MÚ Varnsdorf</text:span></text:span><text:span text:style-name="Standardní_20_písmo_20_odstavce"><text:span text:style-name="T15"> </text:span></text:span><text:span text:style-name="Standardní_20_písmo_20_odstavce"><text:span text:style-name="T20">vyfakturovat</text:span></text:span><text:span text:style-name="BOLD"><text:span text:style-name="T7">. Konkrétně tak po dobu platnosti smlouvy obdržel fixní částku 290 Kč za každé měření, které je nad limitem, který stanovil MÚ Varnsdorf. Soukromý subjekt byl tak zcela jednoznačně hmotně zainteresován na výsledku měření. </text:span></text:span></text:p>
          <text:p text:style-name="P23"><text:span text:style-name="BOLD"><text:span text:style-name="T7"/></text:span></text:p>
        </text:list-item>
        <text:list-item>
          <text:p text:style-name="P23"><text:span text:style-name="BOLD"><text:span text:style-name="T7">Dále se domnívám, že zvolený způsob „spolupráce“ se soukromým subjektem vedl v praxi k tomu, že správní orgán nevedl řízení ve smyslu správního řádu, ale provozoval vysoce automatizovaný a formalizovaný proces, ve kterém byl správní orgán, respektive MÚ Varnsdorf pouze v roli subjektu poskytujícího formální a technickou součinnost. Plyne to z přílohy 4 smlouvy, která upravuje součinnost nájemce a pronajímatele a kde je doslova uvedeno:</text:span></text:span></text:p>
        </text:list-item>
      </text:list>
      <text:p text:style-name="P7"><text:span text:style-name="BOLD"><text:span text:style-name="T22"/></text:span></text:p>
      <text:p text:style-name="P20"><text:span text:style-name="T23"> </text:span><text:span text:style-name="T24">Součinnost oprávněných osob Nájemce a dodavatelů navazujících informačních systémů v moci města především v rozsahu: </text:span></text:p>
      <text:p text:style-name="P21"><text:span text:style-name="T25">o </text:span><text:span text:style-name="T24">poskytnutí popisu API rozhraní elektronické spisové služby </text:span></text:p>
      <text:p text:style-name="P21"><text:span text:style-name="T25">o </text:span><text:span text:style-name="T24">poskytnutí popisu API rozhraní pohledávkového systému </text:span></text:p>
      <text:p text:style-name="P21"><text:span text:style-name="T25">o </text:span><text:span text:style-name="T24">poskytnutí testovacího prostředí shora uvedených informačních systémů </text:span></text:p>
      <text:p text:style-name="P20"><text:span text:style-name="T25">o </text:span><text:span text:style-name="T24">zajištění testování vytvořených integračních vazeb a odstraňování možných problémů na straně dodavatelů shora uvedených informačních systémů, případně na straně Nájemce </text:span></text:p>
      <text:p text:style-name="P26"><text:soft-page-break/> Součinnost oprávněných osob Nájemce při řešení prostupů do a z prostředí Nájemce především v rozsahu: </text:p>
      <text:p text:style-name="P21"><text:span text:style-name="T25">o </text:span><text:span text:style-name="T24">definování IP adres pro kontrolu oprávněných osob přistupujících do systému SDP </text:span></text:p>
      <text:p text:style-name="P21"><text:span text:style-name="T25">o </text:span><text:span text:style-name="T24">definování prostupů do prostředí informačních systémů Nájemce (například VPN tunel) </text:span></text:p>
      <text:p text:style-name="P20"><text:span text:style-name="T25">o </text:span><text:span text:style-name="T24">zajištění kvalifikovaných uživatelských certifikátů od certifikační autority pro potřeby komunikace s CRV </text:span></text:p>
      <text:p text:style-name="P27"> Součinnost oprávněných osob Nájemce pro testování SDP před zahájením produkčního provozu a při odstraňování případných detekovaných chyb systému </text:p>
      <text:p text:style-name="P26"> Součinnost oprávněných osob Nájemce při předávání SDP do produkčního provozu </text:p>
      <text:p text:style-name="P28"><text:tab/></text:p>
      <text:p text:style-name="P28">Požadavky na systém ke zpracování přestupků pak smlouva formuluje v příloze 3 takto:</text:p>
      <text:p text:style-name="P28"/>
      <text:p text:style-name="P20"><text:span text:style-name="T23"> </text:span><text:span text:style-name="T24">V rámci procesu řešení přestupku provedení procesních akcí plně odpovídajících platné legislativě pro přestupkové a správní řízení od doby přijetí oznámení/podnětu k zahájení řízení až po ukončení řízení po nabytí právní moci příkazu/rozhodnutí a to včetně odvolacího procesu proti rozhodnutí. Systém musí mimo jiné zajistit také spojení řízení s interním i externím případem. Součástí systému proto musí být maximálně automatizované generování příslušných dokumentů v rámci jednotlivých procesních kroků (výčet dokumentů se může měnit v návaznosti na legislativní změny a udržení souladu modulu s platnou legislativou): </text:span></text:p>
      <text:p text:style-name="P21"><text:span text:style-name="T25">o </text:span><text:span text:style-name="T24">Výzva provozovateli k úhradě uložené částky </text:span></text:p>
      <text:p text:style-name="P21"><text:span text:style-name="T25">o </text:span><text:span text:style-name="T24">Usnesení o odložení </text:span></text:p>
      <text:p text:style-name="P21"><text:span text:style-name="T25">o </text:span><text:span text:style-name="T24">Usnesení o postoupení </text:span></text:p>
      <text:p text:style-name="P21"><text:span text:style-name="T25">o </text:span><text:span text:style-name="T24">Záznam o určení pověřené osoby </text:span></text:p>
      <text:p text:style-name="P21"><text:span text:style-name="T25">o </text:span><text:span text:style-name="T24">Příkaz na místě </text:span></text:p>
      <text:p text:style-name="P21"><text:span text:style-name="T25">o </text:span><text:span text:style-name="T24">Příkaz ve zkráceném řízení </text:span></text:p>
      <text:p text:style-name="P21"><text:span text:style-name="T25">o </text:span><text:span text:style-name="T24">Žádost o sdělení řidiče </text:span></text:p>
      <text:p text:style-name="P21"><text:span text:style-name="T25">o </text:span><text:span text:style-name="T24">Oznámení o zahájení přestupkového řízení </text:span></text:p>
      <text:p text:style-name="P21"><text:span text:style-name="T25">o </text:span><text:span text:style-name="T24">Výzva k podání vysvětlení </text:span></text:p>
      <text:p text:style-name="P21"><text:span text:style-name="T25">o </text:span><text:span text:style-name="T24">Záznam o podání vysvětlení </text:span></text:p>
      <text:p text:style-name="P21"><text:span text:style-name="T25">o </text:span><text:span text:style-name="T24">Protokol o ústním jednání </text:span></text:p>
      <text:p text:style-name="P21"><text:span text:style-name="T25">o </text:span><text:span text:style-name="T24">Protokol o svědecké výpovědi </text:span></text:p>
      <text:p text:style-name="P21"><text:span text:style-name="T25">o </text:span><text:span text:style-name="T24">Úřední záznam </text:span></text:p>
      <text:p text:style-name="P21"><text:span text:style-name="T25">o </text:span><text:span text:style-name="T24">Rozhodnutí o přestupku </text:span></text:p>
      <text:p text:style-name="P21"><text:span text:style-name="T25">o </text:span><text:span text:style-name="T24">Usnesení o spojení řízení </text:span></text:p>
      <text:p text:style-name="P21"><text:span text:style-name="T25">o </text:span><text:span text:style-name="T24">Usnesení o zastavení řízení </text:span></text:p>
      <text:p text:style-name="P21"><text:span text:style-name="T25">o </text:span><text:span text:style-name="T24">Peněžní poukázka </text:span></text:p>
      <text:p text:style-name="P20"><text:span text:style-name="T25">o </text:span><text:span text:style-name="T24">Potvrzení pro pokladnu </text:span></text:p>
      <text:p text:style-name="P26"><text:s/></text:p>
      <text:p text:style-name="P22"><text:span text:style-name="BOLD"><text:span text:style-name="T7"/></text:span></text:p>
      <text:p text:style-name="P12"><text:span text:style-name="T19">Takto nastavený proces, kdy správní orgán poskytuje pouze technická rozhraní a za </text:span><text:soft-page-break/><text:span text:style-name="T19">pomoci soukromým subjektem poskytnutého <text:s/>software generuje automaticky dokumenty, <text:s/>má pouze vyvolávat dojem, že správní orgán vede správní řízení v souladu se zákonem č. 500/2004 Sb., správní řád, ale ve skutečnosti se jedná o formalizovaný proces pod kontrolou soukromého subjektu mající zjevné znaky obcházení zákona. a který není provozován ve veřejném zájmu, ale pouze za účelem realizace příjmů pro obecní rozpočet a zisku pro soukromý subjekt. <text:s/>Na základě uvedeného rovněž není pochyb o tom, že měření prováděl soukromý subjekt a nikoli subjekty způsobilé k měření rychlosti podle § 79a zákona o provozu na pozemních komunikacích,</text:span></text:p>
      <text:p text:style-name="P9"/>
      <text:list xml:id="list31569316" text:continue-numbering="true" text:style-name="L1">
        <text:list-item>
          <text:p text:style-name="P25"><text:span text:style-name="BOLD"><text:span text:style-name="T6">Domnívám se, že skutečnosti uvedené v bodech 1 až 6 výše by mi byly řízení o dopravním přestupku ku prospěchu. Výrok rozhodnutí v </text:span></text:span><text:span text:style-name="Standardní_20_písmo_20_odstavce"><text:span text:style-name="T15">[příkazním]</text:span></text:span><text:span text:style-name="BOLD"><text:span text:style-name="T6"> řízení se opíral o jediný druh důkazu, kterým byl záznam z měření rychlosti provedené právě zařízením náležejícím soukromému subjektu a provozovaném soukromým subjektem na základě shora popsaného smluvního vztahu. Jak opakovaně vyplynulo z judikatury správních soudů, stav, kdy soukromý subjekt současně provádí měření a nastavování zařízení a současně je finančně zainteresován na výši vybraných pokut, </text:span></text:span><text:span text:style-name="Standardní_20_písmo_20_odstavce"><text:span text:style-name="T3">vzbuzuje důvodné pochybnosti o objektivitě celého přestupkového procesu a zákonnosti získaných důkazů. Dále se domnívám, že správní orgán o věci nevedl správní řízení, ale realizoval nezákonné úkony mající pouze navodit dojem, že správní řízení probíhá, a to s cílem realizovat finanční zájmy soukromého subjektu, čemuž nasvědčují i úkony trestního řízení probíhající se zástupci MÚ Varnsdorf a soukromého subjektu. </text:span></text:span></text:p>
        </text:list-item>
      </text:list>
      <text:p text:style-name="P2"><text:span text:style-name="BOLD"><text:span text:style-name="T6">Podle § 79a zákona o silničním provozu je za účelem zvýšení bezpečnosti provozu na pozemních komunikacích policie a obecní policie oprávněna měřit rychlost vozidel. Obecní policie tuto činnost vykonává výhradně na </text:span></text:span><text:span text:style-name="BOLD"><text:span text:style-name="T6">místech určených policií, přitom postupuje v součinnosti s policií. V rozsudku ze dne 17. 12. 2014, čj. 9 As 185/2014-27, vyložil toto ustanovení NSS tak, že po městské policii nelze požadovat, aby zaměstnávala techniky schopné instalace a nastavení stacio</text:span></text:span><text:span text:style-name="BOLD"><text:span text:style-name="T6">nárních měřících zařízení. Je proto přípustné, aby tuto instalaci a nastavení prováděl externí subjekt. „Nelze však připustit, aby byl tento subjekt současně hmotně zainteresován na výsledcích měření stacionárního zařízení“ (bod 38).</text:span></text:span></text:p>
      <text:p text:style-name="P3"/>
      <text:p text:style-name="P13"><text:span text:style-name="Standardní_20_písmo_20_odstavce"><text:span text:style-name="T2"><text:s/>Obdobná argumentace </text:span></text:span><text:span text:style-name="Standardní_20_písmo_20_odstavce"><text:span text:style-name="T2">je obsažena i v rozsudku č.j. </text:span></text:span><text:span text:style-name="Standardní_20_písmo_20_odstavce"><text:span text:style-name="T9">10 As 107/2018 – 36 ze dne 30.5.2018, judikaturu lze tedy pokládat za ustálenou.</text:span></text:span></text:p>
      <text:list xml:id="list31554683" text:continue-numbering="true" text:style-name="L1">
        <text:list-item>
          <text:p text:style-name="P23"><text:span text:style-name="BOLD"><text:span text:style-name="T7">V době řízení jsem tyto skutečnosti nemohl uplatnit, protože jsem je neznal. S uvedenými skutečnostmi jsem se seznámil dne </text:span></text:span><text:span text:style-name="Standardní_20_písmo_20_odstavce"><text:span text:style-name="T15">[zde je třeba uvést takové datum, aby byla zachována subjektivní lhůta podle § 100 odst. 2 spr. ř., která činí 3 měsíce]</text:span></text:span><text:span text:style-name="BOLD"><text:span text:style-name="T7">, subjektivní lhůta 3 měsíců podle § 100 odst. 2 spr. ř. je tedy zachována. </text:span></text:span></text:p>
        </text:list-item>
      </text:list>
      <text:p text:style-name="P11"/>
      <text:list xml:id="list31566755" text:continue-numbering="true" text:style-name="L1">
        <text:list-item>
          <text:p text:style-name="P23"><text:span text:style-name="BOLD"><text:span text:style-name="T7">Ke spáchání předmětného skutku nezjištěným řidičem mělo dojít </text:span></text:span><text:span text:style-name="Standardní_20_písmo_20_odstavce"><text:span text:style-name="T15">[datum nebo datumy domnělého spáchání přestupku]</text:span></text:span><text:span text:style-name="BOLD"><text:span text:style-name="T7">, objektivní lhůta tří let je tady také zachována.</text:span></text:span></text:p>
        </text:list-item>
      </text:list>
      <text:p text:style-name="P8"/>
      <text:list xml:id="list31561428" text:continue-numbering="true" text:style-name="L1">
        <text:list-item>
          <text:p text:style-name="P25"><text:span text:style-name="BOLD"><text:span text:style-name="T6"><text:s/>Požaduji proto, aby řízení bylo obnoveno tak, aby v novém řízení mohla být </text:span></text:span><text:span text:style-name="BOLD"><text:span text:style-name="T6">řádně </text:span></text:span><text:span text:style-name="BOLD"><text:span text:style-name="T6">zkoumána zákonnost důkazů použitých v původním řízení, zejména zda </text:span></text:span><text:span text:style-name="BOLD"><text:span text:style-name="T6">nedošlo k nezákonnému přenosu výkonu státní správy na soukromý subjekt, resp. oprávnění měřit </text:span></text:span><text:soft-page-break/><text:span text:style-name="BOLD"><text:span text:style-name="T6">rychlost na subjekt, který k tomu není procesně způsobilý podle § 79a zákona č. 361/2000 Sb.</text:span></text:span></text:p>
        </text:list-item>
      </text:list>
      <text:p text:style-name="P11"/>
      <text:p text:style-name="P19"/>
      <text:p text:style-name="P14"/>
      <text:p text:style-name="P16"><text:span text:style-name="BOLD"><text:span text:style-name="T7">S pozdravem</text:span></text:span></text:p>
      <text:p text:style-name="P15"/>
      <text:p text:style-name="P18"/>
      <text:p text:style-name="P17"><text:span text:style-name="BOLD"><text:span text:style-name="T16"><text:tab/><text:tab/><text:tab/><text:tab/><text:tab/><text:tab/><text:tab/>Jméno Příjmení</text:span></text:span></text:p>
      <text:p text:style-name="P17"><text:span text:style-name="BOLD"><text:span text:style-name="T16"><text:tab/><text:tab/><text:tab/><text:tab/><text:tab/><text:tab/><text:tab/>Datum narození</text:span></text:span></text:p>
      <text:p text:style-name="P17"><text:span text:style-name="BOLD"><text:span text:style-name="T16"><text:tab/><text:tab/><text:tab/><text:tab/></text:span></text:span></text:p>
      <text:p text:style-name="P17"><text:span text:style-name="BOLD"><text:span text:style-name="T16"><text:tab/><text:tab/><text:tab/><text:tab/><text:tab/><text:tab/><text:tab/>Adresa trvalého pobytu</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ymbol"/>
    <style:font-face style:name="Helvetica" svg:font-family="Helvetica" style:font-family-generic="roman"/>
    <style:font-face style:name="Calibri1" svg:font-family="Calibri, Calibri" style:font-family-generic="swiss"/>
    <style:font-face style:name="Courier New" svg:font-family="'Courier New', 'Courier New'" style:font-family-generic="swiss"/>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cs" style:country-asian="CZ"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cs" style:country-asian="CZ"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font-name-complex="Times New Roman" style:font-size-complex="12pt"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agraph-properties fo:hyphenation-ladder-count="no-limit"/>
      <style:text-properties fo:color="#00000a" style:font-name="Arial" fo:font-size="12pt" style:font-size-asian="12pt" style:language-asian="zh" style:country-asian="CN" style:font-name-complex="Mangal" style:font-size-complex="12pt" style:language-complex="hi" style:country-complex="IN"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_5b_Bez_20_odstavcového_20_stylu_5d_" style:display-name="[Bez odstavcového stylu]" style:family="paragraph">
      <style:paragraph-properties fo:margin-top="0cm" fo:margin-bottom="0cm" fo:line-height="120%" fo:hyphenation-ladder-count="no-limit"/>
      <style:text-properties fo:color="#000000" style:font-name="Minion Pro" fo:font-size="12pt" style:font-size-asian="12pt" style:font-name-complex="Minion Pro" style:font-size-complex="12pt" fo:hyphenate="false" fo:hyphenation-remain-char-count="0" fo:hyphenation-push-char-count="0"/>
    </style:style>
    <style:style style:name="TEXT" style:family="paragraph" style:parent-style-name="_5b_Bez_20_odstavcového_20_stylu_5d_">
      <style:paragraph-properties fo:margin-left="0cm" fo:margin-right="0cm" fo:text-align="justify" style:justify-single-word="false" fo:hyphenation-ladder-count="no-limit" fo:text-indent="0.499cm" style:auto-text-indent="false">
        <style:tab-stops>
          <style:tab-stop style:position="1.401cm"/>
        </style:tab-stops>
      </style:paragraph-properties>
      <style:text-properties style:font-name="Arial" fo:font-size="11pt" style:font-size-asian="11pt" style:font-name-complex="Arial" style:font-size-complex="11pt"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BOLD" style:family="text">
      <style:text-properties fo:font-weight="bold" style:font-weight-asian="bold"/>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Standardní_20_písmo_20_odstavce">
      <style:text-properties style:font-name="Segoe UI" fo:font-size="9pt" style:font-size-asian="9pt" style:font-name-complex="Segoe UI" style:font-size-complex="9pt"/>
    </style:style>
    <style:style style:name="WW_5f_CharLFO2LVL1" style:display-name="WW_CharLFO2LVL1" style:family="text">
      <style:text-properties style:font-name="Arial"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Žádost o obnovu řízení</dc:title>
    <meta:creation-date>2019-12-16T11:51:59.51</meta:creation-date>
    <meta:editing-cycles>1</meta:editing-cycles>
    <meta:editing-duration>P0D</meta:editing-duration>
    <dc:subject>obecná</dc:subject>
    <meta:document-statistic meta:table-count="0" meta:image-count="0" meta:object-count="0" meta:page-count="5" meta:paragraph-count="64" meta:word-count="1451" meta:character-count="9903"/>
    <meta:user-defined meta:name="AppVersion">15.0000</meta:user-defined>
    <meta:user-defined meta:name="Company">Mobilita 2014 z.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aw_defense/b53_faflik/obnova_rizeni/20195222_19B53_obnova_rizeni.odt/Normal.dotm"/>
  </office:meta>
</office:document-meta>
</file>